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container met een voedselautomaat bij de Proosdijersluis, Winkeldijk 23-G1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container met een voedselautomaat bij de Proosdijersluis op locatie Winkeldijk 23-G1,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6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januari 2026. De gemeente neemt daarover waarschijnlijk uiterlijk 7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82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69</meta:user-defined>
    <meta:user-defined meta:name="DCTERMS.abstract">Betreft: Aanvraag op locatie Winkeldijk 23-G1,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container met een voedselautomaat bij de Proosdijersluis, Winkeldijk 23-G1, Vinkev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29</meta:user-defined>
    <meta:user-defined meta:name="OVERHEIDop.GmbID/DC.identifier">gmb-2026-42829</meta:user-defined>
    <meta:user-defined meta:name="OVERHEIDop.versieInformatie"/>
  </office:meta>
</office:document-meta>
</file>