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dijkerweg in Driebergen-Rijsenburg, aanbrengen parkeerruimte tijdelijke winkelruimte (RX2026-00000185, 28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dijkerweg in Driebergen-Rijsenburg, aanbrengen parkeerruimte tijdelijke winkelruimte (RX2026-00000185, 28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82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2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2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185</meta:user-defined>
    <meta:user-defined meta:name="DCTERMS.abstract">Odijkerweg in Driebergen-Rijsenburg, aanbrengen parkeerruimte tijdelijke winkelruimte (RX2026-00000185, 28 januari 2026)</meta:user-defined>
    <dc:language>nl</dc:language>
    <meta:user-defined meta:name="OVERHEIDop.locatietype/OVERHEIDop.gebiedsmarkering">Vlak</meta:user-defined>
    <meta:user-defined meta:name="DC.title">Gemeente Utrechtse Heuvelrug, ingediende aanvraag omgevingsvergunning - Odijkerweg in Driebergen-Rijsenburg, aanbrengen parkeerruimte tijdelijke winkelruimte (RX2026-00000185, 28 januari 2026)</meta:user-defined>
    <meta:user-defined meta:name="DCTERMS.W3CDTF/DCTERMS.available">2026-01-30</meta:user-defined>
    <meta:user-defined meta:name="DCTERMS.W3CDTF/OVERHEIDop.jaargang">2026</meta:user-defined>
    <meta:user-defined meta:name="OVERHEIDop.publicationIssue">42827</meta:user-defined>
    <meta:user-defined meta:name="OVERHEIDop.GmbID/DC.identifier">gmb-2026-42827</meta:user-defined>
    <meta:user-defined meta:name="OVERHEIDop.versieInformatie"/>
  </office:meta>
</office:document-meta>
</file>