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ag van de kandidaatstelling en zittingen van het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orzitter van het centraal stembureau voor de verkiezing van de leden van de gemeenteraad van gemeente Bernheze maakt met het oog op de op woensdag 18 maart 2026 te houden verkiezing van de leden van de gemeenteraad het volgende bekend.</text:span>
          </text:p>
            <text:p text:style-name="common-al">De voorzitter van het centraal stembureau voor de verkiezing van de leden van de gemeenteraad van gemeente Bernheze maakt met het oog op de op woensdag 18 maart 2026 te houden verkiezing van de leden van de gemeenteraad het volgende bekend. </text:p>
            <text:p text:style-name="common-al">De inlevering van de kandidatenlijsten, en bijbehorende stukken, vindt plaats op maandag 2 februari 2026, van 9.00 tot 17.00 uur bij het centraal stembureau van gemeente Bernheze, gemeentehuis, de Misse 6, Heesch. Degenen die kandidatenlijsten inleveren moeten zich identificeren.</text:p>
            <text:p text:style-name="common-al">De niet-openbare zitting van het centraal stembureau van gemeente Bernheze vindt plaats op dinsdag 3 februari 2026, om 16.00 uur. Deze besloten zitting vindt plaats in het gemeentehuis. Tijdens deze zitting onderzoekt het centraal stembureau de ingeleverde kandidatenlijsten.</text:p>
            <text:p text:style-name="common-al">De openbare zitting van het centraal stembureau van gemeente Bernheze over de kandidaatstelling vindt plaats op vrijdag 6 februari 2026, om 17.00 uur in het gemeentehuis.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Bernheze en moeten een identiteitsbewijs bij zich hebben.</text:p>
            <text:p text:style-name="common-al">De openbare zitting van het centraal stembureau van gemeente Bernheze over het vaststellen van de uitslag vindt plaats op vrijdag 27 maart, om 10.00 uur in het gemeentehuis. Bezoekers mogen hierbij aanwezig zijn, ook hierbij geldt de gebruikelijke bezoekersregeling van de gemeente. </text:p>
            <text:p text:style-name="last-al">Mocht een tweede zitting noodzakelijk zijn, dan publiceren we dit tijdig op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8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Kennisgeving dag van de kandidaatstelling en zittingen van het centraal stembureau</meta:user-defined>
    <meta:user-defined meta:name="DCTERMS.W3CDTF/DCTERMS.available">2026-01-30</meta:user-defined>
    <meta:user-defined meta:name="DCTERMS.W3CDTF/OVERHEIDop.jaargang">2026</meta:user-defined>
    <meta:user-defined meta:name="OVERHEIDop.publicationIssue">42826</meta:user-defined>
    <meta:user-defined meta:name="OVERHEIDop.GmbID/DC.identifier">gmb-2026-42826</meta:user-defined>
    <meta:user-defined meta:name="OVERHEIDop.versieInformatie"/>
  </office:meta>
</office:document-meta>
</file>