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ulsterweg 2 a, 8506 BJ Haskerhorne: aanvraag omgevingsvergunning tijdelijk bewonen van het voormalig schoolgebouw voor een periode van 4 jaar. (Z.8811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1-2026 is een omgevingsvergunning aangevraagd voor deze locatie. De aanvraag omvat het tijdelijk bewonen van het voormalig schoolgebouw voor een periode van 4 jaa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82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2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2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Z.881133</meta:user-defined>
    <dc:language>nl</dc:language>
    <meta:user-defined meta:name="OVERHEIDop.locatietype/OVERHEIDop.gebiedsmarkering">Punt</meta:user-defined>
    <meta:user-defined meta:name="DC.title">Haulsterweg 2 a, 8506 BJ Haskerhorne: aanvraag omgevingsvergunning tijdelijk bewonen van het voormalig schoolgebouw voor een periode van 4 jaar. (Z.881133)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825</meta:user-defined>
    <meta:user-defined meta:name="OVERHEIDop.GmbID/DC.identifier">gmb-2026-42825</meta:user-defined>
    <meta:user-defined meta:name="OVERHEIDop.versieInformatie"/>
  </office:meta>
</office:document-meta>
</file>