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melding Mondriaanstraat 15, 6921MJ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6 heeft de gemeente een melding ontvangen voor 13 februari 2026 optocht carnaval IKC Kameleon op locatie Mondriaanstraat 15, 6921MJ Duiven. De melding is geregistreerd onder zaaknummer Z2026-00000199. De melding betreft:</text:p>
            <text:list text:style-name="id1-3-2-1-1-2">
              <text:list-item text:style-override="id1-3-2-1-1-2-1">
                <text:number>•</text:number>
                <text:p text:style-name="al">Melding klei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282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2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2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199</meta:user-defined>
    <meta:user-defined meta:name="DCTERMS.abstract">Betreft: melding op locatie Mondriaanstraat 15, 6921MJ Duiven</meta:user-defined>
    <dc:language>nl</dc:language>
    <meta:user-defined meta:name="OVERHEIDop.locatietype/OVERHEIDop.gebiedsmarkering">Punt</meta:user-defined>
    <meta:user-defined meta:name="DC.title">Kennisgeving ontvangst evenementenmelding Mondriaanstraat 15, 6921MJ Duiv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824</meta:user-defined>
    <meta:user-defined meta:name="OVERHEIDop.GmbID/DC.identifier">gmb-2026-42824</meta:user-defined>
    <meta:user-defined meta:name="OVERHEIDop.versieInformatie"/>
  </office:meta>
</office:document-meta>
</file>