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nabij Rijswijkseveldweg 4 (percelen MRK01 M 274/736/737)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dempen en compenseren van water, Nabij Rijswijkseveldweg 4 (percelen MRK01 M 274/736/737), in Rijswijk (GLD) (21-01-2026), ODR251554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51554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geweigerd, nabij Rijswijkseveldweg 4 (percelen MRK01 M 274/736/737) in Rijswijk</meta:user-defined>
    <meta:user-defined meta:name="DCTERMS.W3CDTF/DCTERMS.available">2026-02-03</meta:user-defined>
    <meta:user-defined meta:name="DCTERMS.W3CDTF/OVERHEIDop.jaargang">2026</meta:user-defined>
    <meta:user-defined meta:name="OVERHEIDop.publicationIssue">42823</meta:user-defined>
    <meta:user-defined meta:name="OVERHEIDop.GmbID/DC.identifier">gmb-2026-42823</meta:user-defined>
    <meta:user-defined meta:name="OVERHEIDop.versieInformatie"/>
  </office:meta>
</office:document-meta>
</file>