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29c504e-bfc2-4263-9ff9-00f23b0e56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helminastraat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Cremerbuurt-Oost de maximaal toegestane bezettingsgraad van 65%  gedurende zes maanden 972 uur is overschreden;</text:p>
              </text:list-item>
              <text:list-item text:style-override="id1-3-2-2-1-9-16">
                <text:number>•</text:number>
                <text:p text:style-name="al">de gemeente Amsterdam, gelet op bovenstaande overwegingen, overgaat tot het plaatsen van elektrische oplaadpunten bij de oplaadvakken ter hoogte van perceel Wilhelminastraat 5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helminastraat 55 (parkeervaknummers 119442486143 en 1194464861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7mm" svg:height="109.5mm"><draw:image xlink:href="Pictures/Afbeelding2id29c504e-bfc2-4263-9ff9-00f23b0e564f.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ilhelminastraat 55 aanleg twee elektrische oplaadvakken - Wilhelminastraat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straat 5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helminastraat 55 aanleg twee elektrische oplaadvakken</meta:user-defined>
    <meta:user-defined meta:name="DCTERMS.W3CDTF/DCTERMS.available">2026-02-06</meta:user-defined>
    <meta:user-defined meta:name="DCTERMS.W3CDTF/OVERHEIDop.jaargang">2026</meta:user-defined>
    <meta:user-defined meta:name="OVERHEIDop.publicationIssue">42817</meta:user-defined>
    <meta:user-defined meta:name="OVERHEIDop.GmbID/DC.identifier">gmb-2026-42817</meta:user-defined>
    <meta:user-defined meta:name="OVERHEIDop.versieInformatie"/>
  </office:meta>
</office:document-meta>
</file>