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realiseren nieuwbouw 236 wooneenheden, een hospice/verblijfshuis voor jongvolwassenen en commerciële en gemeenschappelijk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08191 </text:p>
            <text:p text:style-name="common-al"> Omschrijving: realiseren nieuwbouw 236 wooneenheden, een hospice/verblijfshuis voor jongvolwassenen en commerciële en gemeenschappelijke 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wveld Delta Strijp-S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8191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91</meta:user-defined>
    <meta:user-defined meta:name="DCTERMS.abstract">realiseren nieuwbouw 236 wooneenheden, een hospice/verblijfshuis voor jongvolwassenen en commerciële en gemeenschappelijke ruimtes</meta:user-defined>
    <dc:language>nl</dc:language>
    <meta:user-defined meta:name="DC.title">Besluit op aanvraag omgevingsvergunning buitenplanse omgevingsplanactiviteit (BOPA): realiseren nieuwbouw 236 wooneenheden, een hospice/verblijfshuis voor jongvolwassenen en commerciële en gemeenschappelijke ruimtes</meta:user-defined>
    <meta:user-defined meta:name="OVERHEIDop.datumEindeReactietermijn">2026-03-12</meta:user-defined>
    <meta:user-defined meta:name="OVERHEIDop.terinzageleggingBG">https://publicaties.eindhoven.nl/dossier/EHV-ZP2025-008191</meta:user-defined>
    <meta:user-defined meta:name="OVERHEIDop.locatietype/OVERHEIDop.gebiedsmarkering">GeometrieRef</meta:user-defined>
    <meta:user-defined meta:name="DCTERMS.W3CDTF/DCTERMS.available">2026-01-30</meta:user-defined>
    <meta:user-defined meta:name="DCTERMS.W3CDTF/OVERHEIDop.jaargang">2026</meta:user-defined>
    <meta:user-defined meta:name="OVERHEIDop.externeBijlage">Afwijkvergunning|exb-2026-3243</meta:user-defined>
    <meta:user-defined meta:name="OVERHEIDop.publicationIssue">42816</meta:user-defined>
    <meta:user-defined meta:name="OVERHEIDop.GmbID/DC.identifier">gmb-2026-42816</meta:user-defined>
    <meta:user-defined meta:name="OVERHEIDop.versieInformatie"/>
  </office:meta>
</office:document-meta>
</file>