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vervangen van een brug in de rijbaan op locatie nabij Kadijk 1 Berg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1-2026 heeft de gemeente een aanvraag omgevingsvergunning ontvangen voor het vervangen van een brug in de rijbaan  op locatie nabij Kadijk 1 Bergambacht . De aanvraag is geregistreerd onder zaaknummer 1931181366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2814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814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814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813668</meta:user-defined>
    <dc:language>nl</dc:language>
    <meta:user-defined meta:name="OVERHEIDop.locatietype/OVERHEIDop.gebiedsmarkering">Vlak</meta:user-defined>
    <meta:user-defined meta:name="DC.title">Kennisgeving ontvangst aanvraag omgevingsvergunning voor het vervangen van een brug in de rijbaan op locatie nabij Kadijk 1 Bergambacht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814</meta:user-defined>
    <meta:user-defined meta:name="OVERHEIDop.GmbID/DC.identifier">gmb-2026-42814</meta:user-defined>
    <meta:user-defined meta:name="OVERHEIDop.versieInformatie"/>
  </office:meta>
</office:document-meta>
</file>