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45893d-b9e2-4a4e-9b23-c37e6c8beb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lhelminastraat 13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Cremerbuurt-West de maximaal toegestane bezettingsgraad van 80%  gedurende zes maanden 181 uur is overschreden;</text:p>
              </text:list-item>
              <text:list-item text:style-override="id1-3-2-2-1-9-16">
                <text:number>•</text:number>
                <text:p text:style-name="al">de gemeente Amsterdam, gelet op bovenstaande overwegingen, overgaat tot het plaatsen van elektrische oplaadpunten bij de oplaadvakken ter hoogte van perceel Wilhelminastraat 139;</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ilhelminastraat 139 (parkeervaknummers 119189486044 en 11919448604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6.2mm" svg:height="106.1mm"><draw:image xlink:href="Pictures/Afbeelding1ib845893d-b9e2-4a4e-9b23-c37e6c8beb45.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ilhelminastraat 139 aanleg twee elektrische oplaadvakken - Wilhelminastraat 1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helminastraat 13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Wilhelminastraat 139 aanleg twee elektrische oplaadvakken</meta:user-defined>
    <meta:user-defined meta:name="DCTERMS.W3CDTF/DCTERMS.available">2026-02-06</meta:user-defined>
    <meta:user-defined meta:name="DCTERMS.W3CDTF/OVERHEIDop.jaargang">2026</meta:user-defined>
    <meta:user-defined meta:name="OVERHEIDop.publicationIssue">42812</meta:user-defined>
    <meta:user-defined meta:name="OVERHEIDop.GmbID/DC.identifier">gmb-2026-42812</meta:user-defined>
    <meta:user-defined meta:name="OVERHEIDop.versieInformatie"/>
  </office:meta>
</office:document-meta>
</file>