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corridor en een laadkuil met docks (technisch), Fokkerstraat 3 2722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1-2026 een besluit verzonden op de aanvraag met zaaknummer 2025-105921 voor het realiseren van een corridor en een laadkuil met docks (technisch) op locatie Fokkerstraat 3 2722N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921</meta:user-defined>
    <meta:user-defined meta:name="DCTERMS.abstract">het realiseren van een corridor en een laadkuil met docks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corridor en een laadkuil met docks (technisch), Fokkerstraat 3 2722NH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08</meta:user-defined>
    <meta:user-defined meta:name="OVERHEIDop.GmbID/DC.identifier">gmb-2026-42808</meta:user-defined>
    <meta:user-defined meta:name="OVERHEIDop.versieInformatie"/>
  </office:meta>
</office:document-meta>
</file>