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dag op 27 april 2026, Hoek weteringstraat/ chrysan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melding meerjarige evenementenvergunning ontvangen voor de locatie Hoek weteringstraat/ chrysantenstraat. De melding is geregistreerd onder zaaknummer Z2026-00000361. De melding betreft Koningsdag op 27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03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8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361</meta:user-defined>
    <meta:user-defined meta:name="DCTERMS.abstract">Betreft: melding op locatie Hoek weteringstraat/ chrysantenstraat</meta:user-defined>
    <dc:language>nl</dc:language>
    <meta:user-defined meta:name="OVERHEIDop.locatietype/OVERHEIDop.gebiedsmarkering">Punt</meta:user-defined>
    <meta:user-defined meta:name="DC.title">Melding Koningsdag op 27 april 2026, Hoek weteringstraat/ chrysantenstraa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2807</meta:user-defined>
    <meta:user-defined meta:name="OVERHEIDop.GmbID/DC.identifier">gmb-2026-42807</meta:user-defined>
    <meta:user-defined meta:name="OVERHEIDop.versieInformatie"/>
  </office:meta>
</office:document-meta>
</file>