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61*"/>
    </style:style>
    <style:style style:family="table-column" style:parent-style-name="colspec" style:name="id1-3-2-2-1-5-1-3">
      <style:table-column-properties style:rel-column-width="14*"/>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61*"/>
    </style:style>
    <style:style style:family="table-column" style:parent-style-name="colspec" style:name="id1-3-2-2-1-7-1-3">
      <style:table-column-properties style:rel-column-width="14*"/>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61*"/>
    </style:style>
    <style:style style:family="table-column" style:parent-style-name="colspec" style:name="id1-3-2-2-1-10-1-3">
      <style:table-column-properties style:rel-column-width="14*"/>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61*"/>
    </style:style>
    <style:style style:family="table-column" style:parent-style-name="colspec" style:name="id1-3-2-2-1-13-1-3">
      <style:table-column-properties style:rel-column-width="14*"/>
    </style:style>
  </office:automatic-styles>
  <office:body>
    <office:text>
      <text:p text:style-name="new_page_staatscourant"/>
      <text:p text:style-name="single-kop-titel">Verordening tot eerste wijziging van de Legesverordening Zundert 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29, eerste lid, aanhef en onderdeel b, van de Gemeentewet en artikel 10 van de legesverordening Zundert 2026;</text:p>
            <text:p text:style-name="al"/>
            <text:p text:style-name="al">
            <text:span text:style-name="nadrukvet">besluit:</text:span>
          </text:p>
            <text:p text:style-name="al"/>
            <text:p text:style-name="al">Vast te stellen de:</text:p>
            <text:p text:style-name="al"/>
            <text:p text:style-name="al">Verordening tot eerste wijziging van de Legesverordening Zund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f</text:p>
            <text:p text:style-name="al">In de Tarieventabel leges 2026, behorende bij de “Legesverordening Zundert 2026” worden de volgende artikelen gewijzigd. </text:p>
            <text:p text:style-name="al"/>
            <text:p text:style-name="al">In Paragraaf 1.2 (Reisdocumenten en Nederlandse identiteitskaart) worden artikel 1.12 en 1.13 vervangen door: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12 , onderdelen a tot en met h genoemde documenten, word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ID-cover voor een paspo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ID-cover voor een ID-kaart of rijbewijs:</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In Paragraaf 1.3 (Rijbewijzen) wordt artikel 1.14 vervangen door: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p text:style-name="al"/>
            <text:p text:style-name="al">In Paragraaf 1.9 (Bijzondere wetten) wordt artikel 1.33 vervangen door: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8,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februari 2026,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Eerste wijziging van de legesverordening Zundert 2026’.</text:p>
          </text:section>
        </text:section>
        <text:section text:name="regeling-sluiting_id1-3-2-3" text:style-name="regeling-sluiting">
          <text:section text:name="ondertekening_id1-3-2-3-1">
            <text:p><text:span text:style-name="functie">Aldus besloten in de vergadering van 20-01-2026</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229, eerste lid, van de Gemeentewet]|[1.0:c:BWBR0005416&amp;artikel=229&amp;lid=1&amp;g=2026-01-01</meta:user-defined>
    <meta:user-defined meta:name="OVERHEIDop.referentienummer">ZD26000727</meta:user-defined>
    <meta:user-defined meta:name="DCTERMS.alternative">Legesverordening Zundert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1-30</meta:user-defined>
    <meta:user-defined meta:name="DCTERMS.W3CDTF/OVERHEIDop.jaargang">2026</meta:user-defined>
    <meta:user-defined meta:name="OVERHEIDop.publicationIssue">42806</meta:user-defined>
    <meta:user-defined meta:name="OVERHEIDop.betreftRegeling">CVDR749770_2</meta:user-defined>
    <meta:user-defined meta:name="xs:date/OVERHEIDop.startdatum">2026-02-01</meta:user-defined>
    <meta:user-defined meta:name="OVERHEIDop.GmbID/DC.identifier">gmb-2026-42806</meta:user-defined>
    <meta:user-defined meta:name="OVERHEIDop.versieInformatie"/>
  </office:meta>
</office:document-meta>
</file>