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8e270c3-fbc1-499d-8a82-e67fc2252d7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Schoolmeesterstraat 100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Schoolmeesterstraat 100;</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Schoolmeesterstraat 100 (parkeervaknummers 119595486397 en 119596486395)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
            <text:p text:style-name="common-al"/>
            <text:p text:style-name="common-al">Zoals aangegeven op onderstaande tekening.</text:p>
            <text:p text:style-name="common-al">
            <draw:frame><draw:text-box><text:section text:name="plaatje_id1-3-2-2-1-17-1" text:style-name="plaatje">
              <text:p text:style-name="illustratie_id1-3-2-2-1-17-1-1"><draw:frame draw:style-name="illustratie_id1-3-2-2-1-17-1-1" text:anchor-type="paragraph" svg:width="141.9mm" svg:height="109.7mm"><draw:image xlink:href="Pictures/Afbeelding1ia8e270c3-fbc1-499d-8a82-e67fc2252d75.png" xlink:type="simple"/></draw:frame></text:p>
            </text:section></draw:text-box></draw:frame>
          </text:p>
            <text:p text:style-name="common-al">Amsterdam, 4 febr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804</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804</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804</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Schoolmeesterstraat 100 aanleg twee elektrische oplaadvakken - Schoolmeesterstraat 10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choolmeesterstraat 100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st, verkeersbesluit Schoolmeesterstraat 100 aanleg twee elektrische oplaadvakken</meta:user-defined>
    <meta:user-defined meta:name="DCTERMS.W3CDTF/DCTERMS.available">2026-02-06</meta:user-defined>
    <meta:user-defined meta:name="DCTERMS.W3CDTF/OVERHEIDop.jaargang">2026</meta:user-defined>
    <meta:user-defined meta:name="OVERHEIDop.publicationIssue">42804</meta:user-defined>
    <meta:user-defined meta:name="OVERHEIDop.GmbID/DC.identifier">gmb-2026-42804</meta:user-defined>
    <meta:user-defined meta:name="OVERHEIDop.versieInformatie"/>
  </office:meta>
</office:document-meta>
</file>