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eerenmäten 4, 6904GZ Zevenaar het organiseren van TC de Liemers Reichswald Classic &amp; Gravel Ride 1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de aanvraag met zaaknummer Z2025-00002854 voor een evenementenvergunning op locatie Heerenmäten 4, 6904GZ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80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0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54</meta:user-defined>
    <dc:language>nl</dc:language>
    <meta:user-defined meta:name="OVERHEIDop.locatietype/OVERHEIDop.gebiedsmarkering">Punt</meta:user-defined>
    <meta:user-defined meta:name="DC.title">Kennisgeving besluit op aanvraag evenementenvergunning Heerenmäten 4, 6904GZ Zevenaar het organiseren van TC de Liemers Reichswald Classic &amp; Gravel Ride 19 april 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02</meta:user-defined>
    <meta:user-defined meta:name="OVERHEIDop.GmbID/DC.identifier">gmb-2026-42802</meta:user-defined>
    <meta:user-defined meta:name="OVERHEIDop.versieInformatie"/>
  </office:meta>
</office:document-meta>
</file>