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34a Het realiseren van een inrit tussen 34a en 36 aan Julianalaan 34 A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34 A, 4905 BD Oosterhout,</text:span> Julianalaan 34a Het realiseren van een inrit tussen 34a en 36 (1088404 ontvangen 30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4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8404</meta:user-defined>
    <dc:language>nl</dc:language>
    <meta:user-defined meta:name="OVERHEIDop.locatietype/OVERHEIDop.gebiedsmarkering">Punt</meta:user-defined>
    <meta:user-defined meta:name="DC.title">Aanvraag vergunning voor Julianalaan 34a Het realiseren van een inrit tussen 34a en 36 aan Julianalaan 34 A, 4905 BD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280</meta:user-defined>
    <meta:user-defined meta:name="OVERHEIDop.GmbID/DC.identifier">gmb-2026-4280</meta:user-defined>
    <meta:user-defined meta:name="OVERHEIDop.versieInformatie"/>
  </office:meta>
</office:document-meta>
</file>