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7f8f1b-83e6-4ca8-bafe-6b1176d754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ilderdijkkade 5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Bilderdijkkade 5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ilderdijkkade 54 (parkeervaknummers 119771486754 en 11976848675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36.6mm" svg:height="101.6mm"><draw:image xlink:href="Pictures/Afbeelding1ia67f8f1b-83e6-4ca8-bafe-6b1176d754e0.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9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9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9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ilderdijkkade 54 aanleg twee elektrische oplaadvakken - Bilderdijkkade 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ilderdijkkade 54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Bilderdijkkade 54 aanleg twee elektrische oplaadvakken</meta:user-defined>
    <meta:user-defined meta:name="DCTERMS.W3CDTF/DCTERMS.available">2026-02-06</meta:user-defined>
    <meta:user-defined meta:name="DCTERMS.W3CDTF/OVERHEIDop.jaargang">2026</meta:user-defined>
    <meta:user-defined meta:name="OVERHEIDop.publicationIssue">42797</meta:user-defined>
    <meta:user-defined meta:name="OVERHEIDop.GmbID/DC.identifier">gmb-2026-42797</meta:user-defined>
    <meta:user-defined meta:name="OVERHEIDop.versieInformatie"/>
  </office:meta>
</office:document-meta>
</file>