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Opening Centraal Park op 7 maart 2026, locatie Markt, Nicolaasplein en het Burgemeester Aptroot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-01-2026 een besluit verzonden op de aanvraag met zaaknummer 2025-147650 voor het evenement Opening Centraal Park op 7 maart op locatie Markt, Nicolaasplein en het Burgemeester Aptrootpark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7650</meta:user-defined>
    <meta:user-defined meta:name="DCTERMS.abstract">Opening Centraal Park (07 maart 2026)</meta:user-defined>
    <dc:language>nl</dc:language>
    <meta:user-defined meta:name="OVERHEIDop.locatietype/OVERHEIDop.gebiedsmarkering">Punt</meta:user-defined>
    <meta:user-defined meta:name="DC.title">Kennisgeving besluit evenementenvergunning voor de Opening Centraal Park op 7 maart 2026, locatie Markt, Nicolaasplein en het Burgemeester Aptrootpark Zoeter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92</meta:user-defined>
    <meta:user-defined meta:name="OVERHEIDop.GmbID/DC.identifier">gmb-2026-42792</meta:user-defined>
    <meta:user-defined meta:name="OVERHEIDop.versieInformatie"/>
  </office:meta>
</office:document-meta>
</file>