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Glanskopmees - Uithoor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Uithoorn, kenmerk: 2026-010298</text:span></text:p>
            <text:p><text:span text:style-name="functie">Burgemeester en wethouders van Uithoorn,</text:span></text:p>
            <text:p><text:span text:style-name="functie">Inleiding </text:span></text:p>
            <text:p><text:span text:style-name="functie">De gemeente heeft een verzoek ontvangen voor het aanwijzen en inrichten van een op kenteken (61-ZK-SP) gereserveerde gehandicaptenparkeerplaats op de Glanskopmees te Uithoorn. Het verzoek dient getoetst te worden aan de beleidsregel ‘Gehandicaptenparkeerplaatsenbeleid gemeente Uithoorn’, vastgesteld d.d. 21 september 2011 en in werking getreden op 28 september 2011.</text:span></text:p>
            <text:p><text:span text:style-name="functie">Formeel kader</text:span></text:p>
            <text:p><text:span text:style-name="functie">Op grond van artikel 18, eerste lid, onderdeel d van de Wegenverkeerswet 1994 is het college van burgemeester en wethouders bevoegd tot het nemen van verkeersbesluiten op alle gemeentelijke wegen.</text:span></text:p>
            <text:p><text:span text:style-name="functie"/></text:p>
            <text:p><text:span text:style-name="funct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text:p>
            <text:p><text:span text:style-name="functie">Advisering</text:span></text:p>
            <text:p><text:span text:style-name="functie">Overeenkomstig artikel 24 van het Besluit administratieve bepalingen inzake het wegverkeer is overleg gepleegd met de, namens de korpschef van de Nationale politie, eenheid Amsterdam, gemandateerde specialist van het team Verkeersadvisering over dit verkeersbesluit.</text:span></text:p>
            <text:p><text:span text:style-name="functie"/></text:p>
            <text:p><text:span text:style-name="functie">Overwegingen ten aanzien van het besluit</text:span></text:p>
            <text:p><text:span text:style-name="functie">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span></text:p>
            <text:p><text:span text:style-name="functie">2. De overwegingen met betrekking tot deze aanvraag zijn hierna beknopt weergegeven: De aanvrager voldoet aan alle in het 'Gehandicaptenparkeerplaatsenbeleid gemeente Uithoorn' genoemde criteria.</text:span></text:p>
            <text:p><text:span text:style-name="functie">3. Gelet op deze overwegingen luidt het advies om de aanvraag te honoreren en een parkeervak aan te wijzen en in te richten als gehandicaptenparkeerplaats op kenteken. </text:span></text:p>
            <text:p><text:span text:style-name="functie">Belangenafweging artikel 2 WVW</text:span></text:p>
            <text:p><text:span text:style-name="functie">Van de in artikel 2, eerste en tweede lid, van de Wegenverkeerswet 1994 genoemde belangen, liggen de volgende belangen ten grondslag aan dit besluit:</text:span></text:p>
            <text:p><text:span text:style-name="functie">1.het beschermen van weggebruikers en passagiers;</text:span></text:p>
            <text:p><text:span text:style-name="functie">2.het zoveel mogelijk waarborgen van de vrijheid van het verkeer.</text:span></text:p>
            <text:p><text:span text:style-name="functie">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span></text:p>
            <text:p><text:span text:style-name="functie"/></text:p>
            <text:p><text:span text:style-name="functie">BESLUIT</text:span></text:p>
            <text:p><text:span text:style-name="functie">Door middel van het plaatsen van het bord E6, zoals bedoeld in Bijlage 1 van het RVV 1990 (inclusief onderbord OB309 met kentekennummer), bij de Glanskopmees te Uithoorn, zoals gemarkeerd op de afbeelding behorende bij dit besluit, een gehandicaptenparkeerplaats op kenteken aan te wijzen.</text:span></text:p>
            <text:p><text:span text:style-name="functie"/></text:p>
            <text:p><text:span text:style-name="functie">Uithoorn, 28-01-2026</text:span></text:p>
            <text:p><text:span text:style-name="functie">Namens dezen,</text:span></text:p>
            <text:p><text:span text:style-name="functie"/></text:p>
            <text:p><text:span text:style-name="functie">ing. P.M. Louwerse</text:span></text:p>
            <text:p><text:span text:style-name="functie">Teamleider Inrichting en beheer</text:span></text:p>
            <text:p><text:span text:style-name="functie">Afdeling Buurt</text:span></text:p>
            <text:p><text:span text:style-name="functie">Uitvoeringsorganisatie Duo+</text:span></text:p>
            <text:p><text:span text:style-name="functie"/></text:p>
            <text:p><text:span text:style-name="functie">Mededelingen</text:span></text:p>
            <text:p><text:span text:style-name="functie">Bezwaar- of beroepsclausule</text:span></text:p>
            <text:p><text:span text:style-name="functie">Een bezwaarschrift tegen dit besluit kan door belanghebbenden worden ingediend bij het college van burgemeester en wethouders (Postbus 8, 1420 AA Uithoorn) binnen zes weken na bekendmaking van het besluit. Het bezwaarschrift moet worden ondertekend en moet ten minste bevatten:</text:span></text:p>
            <text:p><text:span text:style-name="functie">1. naam en adres,</text:span></text:p>
            <text:p><text:span text:style-name="functie">2. datum bezwaarschrift,</text:span></text:p>
            <text:p><text:span text:style-name="functie">3. omschrijving van het besluit waartegen u bezwaar maakt,</text:span></text:p>
            <text:p><text:span text:style-name="functie">4. de reden(en) waarom u bezwaar maakt,</text:span></text:p>
            <text:p><text:span text:style-name="functie">5. schrijft u het bezwaarschrift in een vreemde taal, dan zorgt u voor een vertaling,</text:span></text:p>
            <text:p><text:span text:style-name="functie">6. (bij voorkeur) een kopie van het besluit waartegen u bezwaar wilt maken.</text:span></text:p>
            <text:p><text:span text:style-name="functie"/></text:p>
            <text:p><text:span text:style-name="functie">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7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Gemeente/OVERHEID.authority">Uithoor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Uithoorn - Reserveren van een parkeerplaats voor een gehandicaptenparkeerplaats op kenteken - Glanskopmees</meta:user-defined>
    <meta:user-defined meta:name="OVERHEIDvb.referentienummer">2026-010298</meta:user-defined>
    <meta:user-defined meta:name="DCTERMS.abstract">Reserveren van een parkeerplaats voor een gehandicaptenparkeerplaats op kenteken Glanskopmees Uithoorn.</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Glanskopmees - Uithoorn</meta:user-defined>
    <meta:user-defined meta:name="DCTERMS.W3CDTF/DCTERMS.available">2026-01-30</meta:user-defined>
    <meta:user-defined meta:name="OVERHEIDop.externeBijlage">Locatietekening gpp op kenteken Glanskopmees|exb-2026-3242</meta:user-defined>
    <meta:user-defined meta:name="DCTERMS.W3CDTF/OVERHEIDop.jaargang">2026</meta:user-defined>
    <meta:user-defined meta:name="OVERHEIDop.publicationIssue">42790</meta:user-defined>
    <meta:user-defined meta:name="OVERHEIDop.GmbID/DC.identifier">gmb-2026-42790</meta:user-defined>
    <meta:user-defined meta:name="OVERHEIDop.versieInformatie"/>
  </office:meta>
</office:document-meta>
</file>