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44c1dc-229a-4483-a0c1-1b256e3ddd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ndreas Bonn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ndreas Bonnstraat 1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ndreas Bonnstraat 11 (parkeervaknummers 122769485829 en 12277548582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5.6mm" svg:height="122.4mm"><draw:image xlink:href="Pictures/Afbeelding1i0d44c1dc-229a-4483-a0c1-1b256e3dddff.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ndreas Bonnstraat 11 aanleg twee elektrische oplaadvakken - Andreas Bonn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reas Bonnstraat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Andreas Bonnstraat 11 aanleg twee elektrische oplaadvakken</meta:user-defined>
    <meta:user-defined meta:name="DCTERMS.W3CDTF/DCTERMS.available">2026-02-06</meta:user-defined>
    <meta:user-defined meta:name="DCTERMS.W3CDTF/OVERHEIDop.jaargang">2026</meta:user-defined>
    <meta:user-defined meta:name="OVERHEIDop.publicationIssue">42786</meta:user-defined>
    <meta:user-defined meta:name="OVERHEIDop.GmbID/DC.identifier">gmb-2026-42786</meta:user-defined>
    <meta:user-defined meta:name="OVERHEIDop.versieInformatie"/>
  </office:meta>
</office:document-meta>
</file>