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c9e7a1-8806-4c4b-b395-a8e58fe706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gstraat 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tondorp de maximaal toegestane bezettingsgraad van 50%  gedurende zes maanden 125 uur is overschreden;</text:p>
              </text:list-item>
              <text:list-item text:style-override="id1-3-2-2-1-10-16">
                <text:number>•</text:number>
                <text:p text:style-name="al">de gemeente Amsterdam, gelet op bovenstaande overwegingen, overgaat tot het plaatsen van elektrische oplaadpunten bij de oplaadvakken ter hoogte van perceel Egstraat 5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gstraat 58 (parkeervaknummers 124848484007 en 12485348400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1.9mm" svg:height="105.7mm"><draw:image xlink:href="Pictures/Afbeelding1i91c9e7a1-8806-4c4b-b395-a8e58fe706f7.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gstraat 58 aanleg twee elektrische oplaadvakken - Egstraat 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gstraat 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gstraat 58 aanleg twee elektrische oplaadvakken</meta:user-defined>
    <meta:user-defined meta:name="DCTERMS.W3CDTF/DCTERMS.available">2026-02-06</meta:user-defined>
    <meta:user-defined meta:name="DCTERMS.W3CDTF/OVERHEIDop.jaargang">2026</meta:user-defined>
    <meta:user-defined meta:name="OVERHEIDop.publicationIssue">42780</meta:user-defined>
    <meta:user-defined meta:name="OVERHEIDop.GmbID/DC.identifier">gmb-2026-42780</meta:user-defined>
    <meta:user-defined meta:name="OVERHEIDop.versieInformatie"/>
  </office:meta>
</office:document-meta>
</file>