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realiseren van een webshop en afhaalpunt (1 dag/week) op het perceel J.D. van der Veenstraat 18 D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webshop en afhaalpunt (1 dag/week) op het perceel J.D. van der Veenstraat 18 D, 9672 AC Winschoten, kadastraal Winschoten, sectie C , nr. 4018. Door dit besluit is de nieuwe uiterste beslisdatum 13 februari 2026.</text:p>
            <text:p text:style-name="common-al"/>
            <text:p text:style-name="last-al">Winschoten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Kennisgeving verlenging beslistermijn, realiseren van een webshop en afhaalpunt (1 dag/week) op het perceel J.D. van der Veenstraat 18 D, 9672 AC Winscho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78</meta:user-defined>
    <meta:user-defined meta:name="OVERHEIDop.GmbID/DC.identifier">gmb-2026-4278</meta:user-defined>
    <meta:user-defined meta:name="OVERHEIDop.versieInformatie"/>
  </office:meta>
</office:document-meta>
</file>