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0f8da5-a4e4-4306-8a46-b870093347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raatnaam Jan Koopmansstrjitte in Nij Bee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Opsterland:</text:p>
            <text:p text:style-name="al"/>
            <text:p text:style-name="al">gelet op artikel 6 van de Wet basisregistratie adressen en gebouwen (Wet BAG), alsmede</text:p>
            <text:p text:style-name="al"/>
            <text:p text:style-name="al">gelet op artikel 2 van de Verordening naamgeving en nummering (adressen) Opsterland 2021</text:p>
            <text:p text:style-name="al"/>
            <text:p text:style-name="al">besluiten:</text:p>
            <text:p text:style-name="al"/>
            <text:p text:style-name="al">De naam “Jan Koopmansstrjitte” vast te stellen voor de nieuw aan te leggen straat op de locatie Doarpsstrjitte 2 te Nij Beets waar voorheen aannemers- en transportbedrijf Jan Koopmans was gevestigd, met als onderschrift “Ferneamd nei it bedriuw dat hjir eartiids stie”. </text:p>
            <text:p text:style-name="al">De brieven aan de nabestaanden van de heer Koopmans, Plaatselijk Belang Nij Beets en Kuin Vastgoedontwikkeling vast te stellen.</text:p>
            <text:p text:style-name="al"/>
            <text:p text:style-name="al">Burgemeester en wethouders voornoemd;</text:p>
            <text:p text:style-name="al"/>
            <text:p text:style-name="al">de secretaris, </text:p>
            <text:p text:style-name="al"/>
            <text:p text:style-name="al">Sandra van ’t Hooge </text:p>
            <text:p text:style-name="al"/>
            <text:p text:style-name="al">de burgemeester,</text:p>
            <text:p text:style-name="al"/>
            <text:p text:style-name="al">Andries Bouwman</text:p>
            <text:p text:style-name="al"/>
            <text:p text:style-name="al">Bezwaar maken</text:p>
            <text:p text:style-name="al">Als u het niet eens bent met dit besluit dan kunt u binnen zes weken na bekendmaking van dit besluit bezwaar maken. Hebben wij het bezwaarschrift niet binnen deze zes weken ontvangen, dan is de mogelijkheid om bezwaar te maken voorbij. Dit betekent dat het bezwaarschrift dan niet in behandeling wordt genomen.</text:p>
            <text:p text:style-name="al"> </text:p>
            <text:p text:style-name="al">In het bezwaarschrift moet in ieder geval staan:</text:p>
            <text:p text:style-name="al">-                  uw naam en adres;</text:p>
            <text:p text:style-name="al">-                  de datum waarop u het bezwaarschrift verstuurt;</text:p>
            <text:p text:style-name="al">-                  het besluit waartegen u bezwaar maakt (stuur een kopie daarvan mee);</text:p>
            <text:p text:style-name="al">-                  de redenen waarom u bezwaar maakt;</text:p>
            <text:p text:style-name="al">-                  uw handtekening.</text:p>
            <text:p text:style-name="al"> </text:p>
            <text:p text:style-name="al">Uw bezwaarschrift stuurt u naar:</text:p>
            <text:p text:style-name="al"> </text:p>
            <text:p text:style-name="al">Burgemeester en wethouders van Opsterland, </text:p>
            <text:p text:style-name="al">t.a.v. secretaris Bezwarencommissie</text:p>
            <text:p text:style-name="al">Postbus 10.000</text:p>
            <text:p text:style-name="al">9244 ZP  Beetsterzwaag</text:p>
            <text:p text:style-name="al"> </text:p>
            <text:p text:style-name="al">U kunt ook digitaal bezwaar maken. Dit kan via <text:a xlink:href="http://www.opsterland.nl/bezwaar-maken" xlink:type="simple">www.opsterland.nl/bezwaar-maken</text:a>. U heeft hiervoor DigiD nodig.</text:p>
            <text:p text:style-name="al"> </text:p>
            <text:p text:style-name="al">Waarschijnlijk zullen u en andere betrokkenen worden uitgenodigd om tijdens een zitting uw mening toe te lichten. </text:p>
            <text:p text:style-name="al">Dit wordt 'horen' genoemd. Het 'horen' gebeurt door een onafhankelijke commissie. U krijgt hierover van tevoren bericht.</text:p>
            <text:p text:style-name="al">
            <text:span text:style-name="nadrukvet">Beslissing op uw bezwaarschrift</text:span>
          </text:p>
            <text:p text:style-name="al">De beslissing op uw bezwaarschrift kunt u meestal binnen 12 weken na afloop van de bezwarentermijn verwachten. </text:p>
            <text:p text:style-name="al"> </text:p>
            <text:p text:style-name="al">
            <text:span text:style-name="nadrukvet">Rechtstreeks beroep bij de rechter</text:span>
          </text:p>
            <text:p text:style-name="al">Wilt u de bezwaarprocedure niet volgen? Dan kunt u ons in uw bezwaarschrift ook vragen om de zaak meteen aan de rechter voor te leggen. Als de zaak hier geschikt voor is, dan sturen wij het bezwaarschrift en de stukken door naar de rechter. Voor zo’n rechtstreeks beroep moet u wel griffierechten betalen.</text:p>
            <text:p text:style-name="al"> </text:p>
            <text:p text:style-name="al">
            <text:span text:style-name="nadrukvet">Vergoeding kosten rechtsbijstand</text:span>
          </text:p>
            <text:p text:style-name="al">Heeft u tijdens de bezwaarprocedure kosten moeten maken voor het inroepen van rechtsbijstand? En wordt het besluit herroepen omdat het onrechtmatig was? Dan kunt u aanspraak maken op vergoeding van deze kosten. </text:p>
            <text:p text:style-name="al">Een verzoek om vergoeding van deze kosten moet wel zijn gedaan <text:span text:style-name="nadrukondlijn">voordat</text:span> op het bezwaarschrift is beslist.</text:p>
            <text:p text:style-name="al"> </text:p>
            <text:p text:style-name="al">
            <text:span text:style-name="nadrukvet">Opschorten uitvoering besluit </text:span>
          </text:p>
            <text:p text:style-name="al">Ook als u bezwaar heeft gemaakt mag het besluit gewoon worden uitgevoerd. Het kan zijn dat dit onherstelbare gevolgen voor u heeft. U kunt de gemeente dan verzoeken om de uitvoering van het besluit op te schorten.</text:p>
            <text:p text:style-name="al"/>
            <text:p text:style-name="al">U kunt ook de rechter vragen om een 'voorlopige voorziening'. Dit is een speciale regeling voor de periode dat wij het bezwaarschrift nog in behandeling hebben. De rechter kan daarbij beslissen dat de uitvoering van het besluit voorlopig wordt opgeschort. Zo'n uitspraak wordt een schorsing genoemd. De rechtbank brengt u voor het in behandeling nemen van een verzoek om een voorlopige voorziening griffierechten in rekening.</text:p>
            <text:p text:style-name="al"> </text:p>
            <text:p text:style-name="al">Uw verzoek om een voorlopige voorziening stuurt u, met een kopie van uw bezwaarschrift, naar:</text:p>
            <text:p text:style-name="al"> </text:p>
            <text:p text:style-name="al">President van de rechtbank Noord-Nederland, afdeling bestuursrecht</text:p>
            <text:p text:style-name="al">Postbus 150</text:p>
            <text:p text:style-name="al">9700 AD  Groningen</text:p>
            <text:p text:style-name="al"> </text:p>
            <text:p text:style-name="al">
            <text:span text:style-name="nadrukvet">Vragen?</text:span>
          </text:p>
            <text:p text:style-name="al">Voor vragen over het besluit kunt u bellen met het secretariaat Ruimtelijke Plannen,</text:p>
            <text:p text:style-name="al">tel. (0512) 386 222.</text:p>
            <text:p text:style-name="al"/>
            <text:p text:style-name="al">
            <draw:frame><draw:text-box><text:section text:name="plaatje_id1-3-2-2-1-69-1" text:style-name="plaatje">
              <text:p text:style-name="illustratie_id1-3-2-2-1-69-1-1"><draw:frame draw:style-name="illustratie_id1-3-2-2-1-69-1-1" text:anchor-type="paragraph" svg:width="139.70000000000002mm" svg:height="160.2mm"><draw:image xlink:href="Pictures/Afbeelding1ibe0f8da5-a4e4-4306-8a46-b870093347be.png" xlink:type="simple"/></draw:frame></text:p>
            </text:section></draw:text-box></draw:frame>
          </text:p>
            <text:p text:style-name="al"/>
            <text:p text:style-name="al">Behoort bij besluit van het College van Opsterland van 20 januari 2026</text:p>
            <text:p text:style-name="al"/>
            <text:p text:style-name="al">de secretaris,</text:p>
            <text:p text:style-name="al"/>
            <text:p text:style-name="al">Sandra van ’t Hooge</text:p>
            <text:p text:style-name="al"/>
          </text:section>
        </text:section>
        <text:section text:name="regeling-sluiting_id1-3-2-3" text:style-name="regeling-sluiting">
          <text:section text:name="ondertekening_id1-3-2-3-1">
            <text:p><text:span text:style-name="functie">Beetsterzwaag, 4 februari 2026</text:span></text:p>
            <text:p><text:span text:style-name="functie">Burgemeester en wethouders van gemeente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77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7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7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psterland</meta:user-defined>
    <meta:user-defined meta:name="OVERHEID.Informatietype/DC.type">officiële publicatie</meta:user-defined>
    <meta:user-defined meta:name="OVERHEIDop.Rubriek/DC.type">overige overheidsinformatie</meta:user-defined>
    <meta:user-defined meta:name="OVERHEID.Gemeente/OVERHEID.authority">Opsterland</meta:user-defined>
    <meta:user-defined meta:name="OVERHEID.Gemeente/DCTERMS.publisher">Opsterland</meta:user-defined>
    <meta:user-defined meta:name="OVERHEID.TaxonomieBeleidsagendaDecentraal/OVERHEID.category">Ruimte en infrastructuur | Organisatie en beleid</meta:user-defined>
    <meta:user-defined meta:name="OVERHEIDop.referentienummer">0086240037</meta:user-defined>
    <dc:language>nl</dc:language>
    <meta:user-defined meta:name="OVERHEIDop.locatietype/OVERHEIDop.gebiedsmarkering">Adres</meta:user-defined>
    <meta:user-defined meta:name="DC.title">Besluit straatnaam Jan Koopmansstrjitte in Nij Beets</meta:user-defined>
    <meta:user-defined meta:name="DCTERMS.W3CDTF/DCTERMS.available">2026-02-04</meta:user-defined>
    <meta:user-defined meta:name="DCTERMS.W3CDTF/OVERHEIDop.jaargang">2026</meta:user-defined>
    <meta:user-defined meta:name="OVERHEIDop.publicationIssue">42778</meta:user-defined>
    <meta:user-defined meta:name="OVERHEIDop.GmbID/DC.identifier">gmb-2026-42778</meta:user-defined>
    <meta:user-defined meta:name="OVERHEIDop.versieInformatie"/>
  </office:meta>
</office:document-meta>
</file>