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dustriestraat 3, 7122A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januari 2026 een besluit genomen op de aanvraag met zaaknummer Z2025-00001481 voor de  tijdelijke huisvesting van een school in het pand op de locatie Industriestraat 3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77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81</meta:user-defined>
    <meta:user-defined meta:name="DCTERMS.abstract">Betreft: Beschikking op aanvraag op locatie Industriestraat 3, 7122AP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Industriestraat 3, 7122AP Aalten</meta:user-defined>
    <meta:user-defined meta:name="OVERHEIDop.datumEindeReactietermijn">2026-03-11</meta:user-defined>
    <meta:user-defined meta:name="OVERHEIDop.terinzageleggingBG">https://jeleefomgeving.nl/inzien/813584784/58403997-e82d-48a5-b105-8a75c85d2cf9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77</meta:user-defined>
    <meta:user-defined meta:name="OVERHEIDop.GmbID/DC.identifier">gmb-2026-42777</meta:user-defined>
    <meta:user-defined meta:name="OVERHEIDop.versieInformatie"/>
  </office:meta>
</office:document-meta>
</file>