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omgevingsvergunning voor het bouwen van een bedrijfswoning aan de Meerpolder 34 te Zoetermeer ingediend op 2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:</text:p>
            <text:p text:style-name="common-al">Ontwerp omgevingsvergunning</text:p>
            <text:p text:style-name="common-al">Locatie: Meerpolder 34, 2717PB Zoetermeer</text:p>
            <text:p text:style-name="common-al">Ontvangstdatum aanvraag: 21-12-2023</text:p>
            <text:p text:style-name="common-al">Zaaknummer: 2023-142791</text:p>
            <text:p text:style-name="common-al">Datum besluit: 28-01-2026</text:p>
            <text:p text:style-name="common-al">Strekking besluit:</text:p>
            <text:p text:style-name="common-al">
            <text:span text:style-name="nadrukvet">Inzage</text:span>
          </text:p>
            <text:p text:style-name="last-al">Het ontwerpbesluit en de bijbehorende stukken zijn opgenomen als bijlagen bij deze publicatie. De stukken liggen ook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7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4279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Kennisgeving ontwerpbesluit op omgevingsvergunning voor het bouwen van een bedrijfswoning aan de Meerpolder 34 te Zoetermeer ingediend op 21 december 2023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74</meta:user-defined>
    <meta:user-defined meta:name="OVERHEIDop.GmbID/DC.identifier">gmb-2026-42774</meta:user-defined>
    <meta:user-defined meta:name="OVERHEIDop.versieInformatie"/>
  </office:meta>
</office:document-meta>
</file>