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zes kozijnen in de voorgevel aan de 1e en 2e verdieping, Hooigracht 70A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5488</text:p>
            <text:p text:style-name="common-al">
            <text:span text:style-name="nadrukvet">Ingekomen:</text:span> 28-01-2026</text:p>
            <text:p text:style-name="common-al">
            <text:span text:style-name="nadrukvet">Locatie:</text:span> Hooigracht 70A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5488" xlink:type="simple">publicatiesomgevingsvergunningen@leiden.nl</text:a> de volgende gegevens:</text:p>
            <text:p text:style-name="common-al">-het kenmerk van de aanvraag: Z/26/39454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7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5488</meta:user-defined>
    <meta:user-defined meta:name="DCTERMS.abstract">vervangen van de zes kozijnen in de voorgevel aan de 1e en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e zes kozijnen in de voorgevel aan de 1e en 2e verdieping, Hooigracht 70A 2312KW Leiden</meta:user-defined>
    <meta:user-defined meta:name="DCTERMS.W3CDTF/DCTERMS.available">2026-02-05</meta:user-defined>
    <meta:user-defined meta:name="DCTERMS.W3CDTF/OVERHEIDop.jaargang">2026</meta:user-defined>
    <meta:user-defined meta:name="OVERHEIDop.externeBijlage">LEIDEN_202601_GFO_ZAKEN_829834_Samenvatting 000|exb-2026-3240</meta:user-defined>
    <meta:user-defined meta:name="OVERHEIDop.publicationIssue">42773</meta:user-defined>
    <meta:user-defined meta:name="OVERHEIDop.GmbID/DC.identifier">gmb-2026-42773</meta:user-defined>
    <meta:user-defined meta:name="OVERHEIDop.versieInformatie"/>
  </office:meta>
</office:document-meta>
</file>