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anderen van een garage naar verblijfsruimte, Levie Vorstkade 29 3071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16-01-2026, het veranderen van een garage naar verblijfsruimte, Levie Vorstkade 29 3071A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09</meta:user-defined>
    <meta:user-defined meta:name="DCTERMS.abstract">het veranderen van een garage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anderen van een garage naar verblijfsruimte, Levie Vorstkade 29 3071AG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71</meta:user-defined>
    <meta:user-defined meta:name="OVERHEIDop.GmbID/DC.identifier">gmb-2026-42771</meta:user-defined>
    <meta:user-defined meta:name="OVERHEIDop.versieInformatie"/>
  </office:meta>
</office:document-meta>
</file>