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Aan 't Verlaat 30 2612X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't Verlaat 30 2612XZ Delft | het brandveilig gebruiken van het pand,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7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287</meta:user-defined>
    <meta:user-defined meta:name="DCTERMS.abstract">Bernadette Maria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Aan 't Verlaat 30 2612XZ Delf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62</meta:user-defined>
    <meta:user-defined meta:name="OVERHEIDop.GmbID/DC.identifier">gmb-2026-42762</meta:user-defined>
    <meta:user-defined meta:name="OVERHEIDop.versieInformatie"/>
  </office:meta>
</office:document-meta>
</file>