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enboom, Elandhof 27, 9675 J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12/2025, kappen berkenboom, Elandhof 27, 9675 J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7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erkenboom, Elandhof 27, 9675 JD Winschot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76</meta:user-defined>
    <meta:user-defined meta:name="OVERHEIDop.GmbID/DC.identifier">gmb-2026-4276</meta:user-defined>
    <meta:user-defined meta:name="OVERHEIDop.versieInformatie"/>
  </office:meta>
</office:document-meta>
</file>