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richten van een bouwplaats van 23-02-2026 t/m 31-10-2026, grasveld Fritz Conijn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asveld Fritz Conijnlaan, Alkmaar<text:span text:style-name="nadrukvet">; </text:span>het inrichten van een bouwplaats van 23-02-2026 t/m 31-10-2026</text:p>
            <text:p text:style-name="common-al">
            
          </text:p>
            <text:p text:style-name="common-al">Datum ontvangst: 28-01-2026</text:p>
            <text:p text:style-name="common-al">Zaaknummer: 000013557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75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5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5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5795</meta:user-defined>
    <dc:language>nl</dc:language>
    <meta:user-defined meta:name="OVERHEIDop.locatietype/OVERHEIDop.gebiedsmarkering">Vlak</meta:user-defined>
    <meta:user-defined meta:name="DC.title">Omgevingsvergunning aangevraagd: het inrichten van een bouwplaats van 23-02-2026 t/m 31-10-2026, grasveld Fritz Conijnlaan, Alkmaa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759</meta:user-defined>
    <meta:user-defined meta:name="OVERHEIDop.GmbID/DC.identifier">gmb-2026-42759</meta:user-defined>
    <meta:user-defined meta:name="OVERHEIDop.versieInformatie"/>
  </office:meta>
</office:document-meta>
</file>