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ralingse Zoom 70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05-12-2025 de volgende aanvraag voor een omgevingsvergunning heeft ontvangen:</text:p>
            <text:p text:style-name="common-al">Bouwactiviteit (omgevingsplan), Bouwactiviteit (technisch)</text:p>
            <text:p text:style-name="common-al">De aanvraag betreft het optoppen van de parkeergarage Kralingse Zoom op locatie Kralingse Zoom 70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75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5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5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23</meta:user-defined>
    <meta:user-defined meta:name="DCTERMS.abstract">het optoppen van de parkeergarage Kralingse Z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ralingse Zoom 70 Rot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51</meta:user-defined>
    <meta:user-defined meta:name="OVERHEIDop.GmbID/DC.identifier">gmb-2026-42751</meta:user-defined>
    <meta:user-defined meta:name="OVERHEIDop.versieInformatie"/>
  </office:meta>
</office:document-meta>
</file>