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Lijsterweg 2B, 5941AR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Lijsterweg 2B, 5941AR Velden</text:span>
          </text:p>
            <text:p text:style-name="common-al">Voor het slopen van de bedrijfsloods (inclusief asbestverwijdering)</text:p>
            <text:p text:style-name="common-al">Afrondingsbrief verzonden op 5 januari 2026</text:p>
            <text:p text:style-name="common-al">Kenmerk Z2025-05143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27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5143</meta:user-defined>
    <meta:user-defined meta:name="DCTERMS.abstract">Betreft: Melding op locatie Lijsterweg 2B, 5941AR Velden</meta:user-defined>
    <dc:language>nl</dc:language>
    <meta:user-defined meta:name="OVERHEIDop.locatietype/OVERHEIDop.gebiedsmarkering">Vlak</meta:user-defined>
    <meta:user-defined meta:name="DC.title">Geaccepteerde Sloopmelding - Lijsterweg 2B, 5941AR Velden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75</meta:user-defined>
    <meta:user-defined meta:name="OVERHEIDop.GmbID/DC.identifier">gmb-2026-4275</meta:user-defined>
    <meta:user-defined meta:name="OVERHEIDop.versieInformatie"/>
  </office:meta>
</office:document-meta>
</file>