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Zijdelwaardplein 30 - Uithoorn</text:p>
      <text:section text:name="regeling_id1-3-2" text:style-name="regeling">
        <text:section text:name="aanhef_id1-3-2-1" text:style-name="aanhef">
          <text:section text:name="afkondiging_id1-3-2-1-1" text:style-name="afkondiging">
            <text:p text:style-name="afkondiging_top"/>
            <text:p text:style-name="al">Uithoorn, kenmerk: 2025-107094</text:p>
            <text:p text:style-name="al"/>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28-PKB-1) gereserveerde gehandicaptenparkeerplaats nabij de ingang tot de Zijdelwaardplein 30 te Uithoorn.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korpschef van de Nationale politie, eenheid Amsterdam, gemandateerde specialist van het team Verkeersadvisering over dit verkeersbesluit.</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nabij de Zijdelwaardplein 30 te Uithoorn, zoals gemarkeerd op de afbeelding behorende bij dit besluit, een gehandicaptenparkeerplaats op kenteken aan te wijzen.</text:p>
            <text:p text:style-name="al"/>
            <text:p text:style-name="al">Uithoorn, 28-01-2026</text:p>
            <text:p text:style-name="al">Namens dezen,</text:p>
            <text:p text:style-name="al"/>
            <text:p text:style-name="al">ing. P.M. Louwerse</text:p>
            <text:p text:style-name="al"/>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7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Reserveren van een parkeerplaats voor een gehandicaptenparkeerplaats op kenteken - Zijdelwaardplein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7094</meta:user-defined>
    <meta:user-defined meta:name="DCTERMS.abstract">Reserveren van een parkeerplaats voor een gehandicaptenparkeerplaats op kenteken Zijdelwaardplein 30.</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Zijdelwaardplein 30 - Uithoorn</meta:user-defined>
    <meta:user-defined meta:name="DCTERMS.W3CDTF/DCTERMS.available">2026-01-30</meta:user-defined>
    <meta:user-defined meta:name="OVERHEIDop.externeBijlage">Locatietekening gpp Zijdelwaardplein 30|exb-2026-3234</meta:user-defined>
    <meta:user-defined meta:name="DCTERMS.W3CDTF/OVERHEIDop.jaargang">2026</meta:user-defined>
    <meta:user-defined meta:name="OVERHEIDop.publicationIssue">42748</meta:user-defined>
    <meta:user-defined meta:name="OVERHEIDop.GmbID/DC.identifier">gmb-2026-42748</meta:user-defined>
    <meta:user-defined meta:name="OVERHEIDop.versieInformatie"/>
  </office:meta>
</office:document-meta>
</file>