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Stadserf 2026 op het Stadserf van 11 maart 2026 tot en met 15 maart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ureau De Kermisgids B.V. voor het organiseren van de Voorjaarskermis Stadserf 2026 op de locatie Stadserf van 11 maart 2026 tot en met 15 maart 2026 uur, 11 en 12 maart van 13.00 uur tot 23.00 uur, 13 en 14 maart van 13.00 uur tot 00.00 uur en 15 maart van 13.00 uur tot 21.00 uur. Kermis voor jong en oud.</text:p>
            <text:p text:style-name="common-al"/>
            <text:p text:style-name="common-al">Vanaf 4 februari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oorjaarskerm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7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oorjaarskermis van 11 maart 2026 tot en met 15 maart 2026</meta:user-defined>
    <dc:language>nl</dc:language>
    <meta:user-defined meta:name="OVERHEIDop.locatietype/OVERHEIDop.gebiedsmarkering">Weg</meta:user-defined>
    <meta:user-defined meta:name="DC.title">Aanvraag evenementenvergunning Voorjaarskermis Stadserf 2026 op het Stadserf van 11 maart 2026 tot en met 15 maart 2026</meta:user-defined>
    <meta:user-defined meta:name="DCTERMS.W3CDTF/DCTERMS.available">2026-02-04</meta:user-defined>
    <meta:user-defined meta:name="DCTERMS.W3CDTF/OVERHEIDop.jaargang">2026</meta:user-defined>
    <meta:user-defined meta:name="OVERHEIDop.publicationIssue">42747</meta:user-defined>
    <meta:user-defined meta:name="OVERHEIDop.GmbID/DC.identifier">gmb-2026-42747</meta:user-defined>
    <meta:user-defined meta:name="OVERHEIDop.versieInformatie"/>
  </office:meta>
</office:document-meta>
</file>