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vitaal slechte linde , t.o. Badlaan 39, Surhuisterveen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vitaal slechte linde , t.o. Badlaan 39, Surhuisterveen</text:p>
            <text:p text:style-name="common-al">Zaaknummer: Z2026-000090</text:p>
            <text:p text:style-name="common-al">Zaakadres: t.o. Badlaan 39, Surhuisterveen </text:p>
            <text:p text:style-name="common-al">Omschrijving: het rooien van een vitaal slechte linde</text:p>
            <text:p text:style-name="common-al">Datum ontvangst: 22-01-2026</text:p>
            <text:p text:style-name="common-al">Datum bekendmaking: 29-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7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90</meta:user-defined>
    <meta:user-defined meta:name="DCTERMS.abstract">het rooien van een vitaal slechte linde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vitaal slechte linde , t.o. Badlaan 39, Surhuisterveen</meta:user-defined>
    <meta:user-defined meta:name="DCTERMS.W3CDTF/DCTERMS.available">2026-01-30</meta:user-defined>
    <meta:user-defined meta:name="DCTERMS.W3CDTF/OVERHEIDop.jaargang">2026</meta:user-defined>
    <meta:user-defined meta:name="OVERHEIDop.publicationIssue">42745</meta:user-defined>
    <meta:user-defined meta:name="OVERHEIDop.GmbID/DC.identifier">gmb-2026-42745</meta:user-defined>
    <meta:user-defined meta:name="OVERHEIDop.versieInformatie"/>
  </office:meta>
</office:document-meta>
</file>