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Veldhovenseweg 3 5511KJ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bomen aan Veldhovenseweg 3 5511KJ Knegsel. Het kenmerk van de gemeente voor deze zaak is 077080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 15:4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7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8099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Veldhovenseweg 3 5511KJ Kneg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43</meta:user-defined>
    <meta:user-defined meta:name="OVERHEIDop.GmbID/DC.identifier">gmb-2026-42743</meta:user-defined>
    <meta:user-defined meta:name="OVERHEIDop.versieInformatie"/>
  </office:meta>
</office:document-meta>
</file>