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Van der Valk Hotel Best 2023 (uitbreiding en he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4.6 lid 2 onder a sub 2 van de Invoeringswet Omgevingswet en artikel 3.8, vierde lid Wro bekend dat de gemeenteraad op 15 december 2025 het bestemmingsplan ‘Van der Valk Hotel Best 2023 (uitbreiding en herziening)’ heeft vastgesteld. Dit plan maakt onderdeel uit van het (tijdelijke) omgevingsplan van de gemeente Best. </text:p>
            <text:p text:style-name="common-al">Het bestemmingsplan Van der Valk Hotel Best 2023 (uitbreiding en herziening) herziet de bestemmingsplannen voor de locaties Eindhovenseweg-Zuid 144 en Ploegstraat 1 in Best. De woonboerderij op het perceel Ploegstraat 1 krijgt een horecabestemming en mag worden gebruikt voor de huisvesting van personeelsleden en opslagdoeleinden. Het bestemmingsvlak ‘Horeca’ wordt verder vergroot in verband met de gewijzigde aanleg van de parkeerplaatsen. In samenhang met deze aanpassingen wordt ook de landschappelijke inpassing op een andere manier uitgevoerd. De realisatie van de landschappelijke inpassing is als een voorwaardelijke verplichting in het bestemmingsplan opgenomen.</text:p>
            <text:p text:style-name="common-al">Bij de vaststelling van het bestemmingsplan heeft de gemeenteraad wijzigingen in het plan aangebracht ten opzichte van het ontwerpbestemmingsplan, dat van 20 december 2023 tot en met 30 januari 2024 ter inzage heeft gelegen. De belangrijkste wijzigingen betreffen het toevoegen van extra toelichting in paragraaf 4.4 (watertoets) en het landschapsplan. Voor een gedetailleerd overzicht van de wijzigingen verwijzen wij u naar de nota van zienswijzen en de nota ambtshalve wijzigingen.</text:p>
            <text:p text:style-name="common-al">
            <text:span text:style-name="nadrukvet">Terinzagelegging stukken </text:span>
          </text:p>
            <text:p text:style-name="common-al">Het vastgestelde bestemmingsplan kan, met de bijbehorende stukken, vanaf 4 februari tijdens de openingsuren worden ingezien bij de receptie van het gemeentehuis, Dorpsplein 2 te Best. Tevens is het bestemmingsplan digitaal beschikbaar via: <text:a xlink:href="https://www.ruimtelijkeplannen.nl/web-roo/roo/bestemmingsplannen?planidn=NL.IMRO.0753.BpvanderValk2023-VG01" xlink:type="simple">www.ruimtelijkeplannen.nl/web-roo/roo/bestemmingsplannen?planidn=NL.IMRO.0753.BpvanderValk2023-VG01</text:a> of <text:a xlink:href="http://omgevingswet.overheid.nl" xlink:type="simple">omgevingswet.overheid.nl</text:a>.</text:p>
            <text:p text:style-name="common-al">
            <text:span text:style-name="nadrukvet">Beroepsmogelijkheid </text:span>
          </text:p>
            <text:p text:style-name="common-al">Van 5 februari tot en met 18 maart kan tegen het besluit tot vaststelling van het bestemmingsplan beroep worden ingesteld bij de Afdeling bestuursrechtspraak van de Raad van State. Beroep kan worden ingesteld door:</text:p>
            <text:list text:style-name="id1-3-2-1-1-8">
              <text:list-item text:style-override="id1-3-2-1-1-8-1">
                <text:number>1.</text:number>
                <text:p text:style-name="al">een ieder, die tijdig een zienswijze heeft ingediend tegen het ontwerpbestemmingsplan;</text:p>
              </text:list-item>
            </text:list>
            <text:list text:style-name="id1-3-2-1-1-9">
              <text:list-item text:style-override="id1-3-2-1-1-9-1">
                <text:number>2.</text:number>
                <text:p text:style-name="al">een ieder die het niet eens is met de wijzigingen die in het vastgestelde plan zijn doorgevoerd ten opzichte van het eerder ter inzage gelegde ontwerpplan;</text:p>
              </text:list-item>
            </text:list>
            <text:list text:style-name="id1-3-2-1-1-10">
              <text:list-item text:style-override="id1-3-2-1-1-10-1">
                <text:number>3.</text:number>
                <text:p text:style-name="al">belanghebbenden.</text:p>
              </text:list-item>
            </text:list>
            <text:p text:style-name="common-al">Het beroepschrift moet gedagtekend, gemotiveerd en ondertekend zijn. </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eHerkenning). Kijk op de genoemde website voor de precieze voorwaarden.</text:p>
            <text:p text:style-name="common-al">Best, 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7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vanderValk202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Van der Valk Hotel Best 2023 (uitbreiding en herziening)</meta:user-defined>
    <meta:user-defined meta:name="DCTERMS.W3CDTF/DCTERMS.available">2026-02-03</meta:user-defined>
    <meta:user-defined meta:name="DCTERMS.W3CDTF/OVERHEIDop.jaargang">2026</meta:user-defined>
    <meta:user-defined meta:name="OVERHEIDop.publicationIssue">42740</meta:user-defined>
    <meta:user-defined meta:name="OVERHEIDop.GmbID/DC.identifier">gmb-2026-42740</meta:user-defined>
    <meta:user-defined meta:name="OVERHEIDop.versieInformatie"/>
  </office:meta>
</office:document-meta>
</file>