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Roodhalsgans 159 - Uithoorn</text:p>
      <text:section text:name="regeling_id1-3-2" text:style-name="regeling">
        <text:section text:name="aanhef_id1-3-2-1" text:style-name="aanhef">
          <text:section text:name="afkondiging_id1-3-2-1-1" text:style-name="afkondiging">
            <text:p text:style-name="afkondiging_top"/>
            <text:p text:style-name="al">Uithoorn, kenmerk: 2025-109773</text:p>
            <text:p text:style-name="al"/>
            <text:p text:style-name="al">Burgemeester en wethouders van Uithoorn,</text:p>
            <text:p text:style-name="al"/>
            <text:p text:style-name="al">
            <text:span text:style-name="nadrukvet">Inleiding </text:span>
          </text:p>
            <text:p text:style-name="al">De gemeente heeft een verzoek ontvangen voor het aanwijzen en inrichten van een op kenteken (TN-680-P) gereserveerde gehandicaptenparkeerplaats nabij de ingang tot de Roodhalsgans 159 te Uithoorn. Het verzoek dient getoetst te worden aan de beleidsregel ‘Gehandicaptenparkeerplaatsenbeleid gemeente Uithoorn’, vastgesteld d.d. 21 september 2011 en in werking getreden op 28 september 2011.</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korpschef van de Nationale politie, eenheid Amsterdam, gemandateerde specialist van het team Verkeersadvisering over dit verkeersbesluit.</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Belangenafweging artikel 2 WVW</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p text:style-name="al">Door middel van het plaatsen van het bord E6, zoals bedoeld in Bijlage 1 van het RVV 1990 (inclusief onderbord OB309 met kentekennummer), nabij de Roodhalsgans 159 te Uithoorn, zoals gemarkeerd op de afbeelding behorende bij dit besluit, een gehandicaptenparkeerplaats op kenteken aan te wijzen.</text:p>
            <text:p text:style-name="al"/>
            <text:p text:style-name="al">Uithoorn, 28-01-2026</text:p>
            <text:p text:style-name="al">Namens dezen,</text:p>
            <text:p text:style-name="al"/>
            <text:p text:style-name="al">ing. P.M. Louwerse</text:p>
            <text:p text:style-name="al">Teamleider Inrichting en beheer</text:p>
            <text:p text:style-name="al">Afdeling Buurt</text:p>
            <text:p text:style-name="al">Uitvoeringsorganisatie Duo+</text:p>
            <text:p text:style-name="al"/>
            <text:p text:style-name="al">
            <text:span text:style-name="nadrukvet">Mededelingen</text:span>
          </text:p>
            <text:p text:style-name="al">
            <text:span text:style-name="nadrukcur">Bezwaar- of beroepsclausule</text:span>
          </text:p>
            <text:p text:style-name="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text:p>
            <text:p text:style-name="al"/>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73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3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3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Reserveren van een parkeerplaats voor een gehandicaptenparkeerplaats op kenteken - Roodhalsgans 1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9773</meta:user-defined>
    <meta:user-defined meta:name="DCTERMS.abstract">Reserveren van een parkeerplaats voor een gehandicaptenparkeerplaats bij de roodhalsgans 159</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Roodhalsgans 159 - Uithoorn</meta:user-defined>
    <meta:user-defined meta:name="DCTERMS.W3CDTF/DCTERMS.available">2026-01-30</meta:user-defined>
    <meta:user-defined meta:name="OVERHEIDop.externeBijlage">Locatietekening gpp op kenteken Roodhalsgans 159|exb-2026-3233</meta:user-defined>
    <meta:user-defined meta:name="DCTERMS.W3CDTF/OVERHEIDop.jaargang">2026</meta:user-defined>
    <meta:user-defined meta:name="OVERHEIDop.publicationIssue">42739</meta:user-defined>
    <meta:user-defined meta:name="OVERHEIDop.GmbID/DC.identifier">gmb-2026-42739</meta:user-defined>
    <meta:user-defined meta:name="OVERHEIDop.versieInformatie"/>
  </office:meta>
</office:document-meta>
</file>