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estemmen en nieuwbouw van bestaand klooster naar afscheidslocatie op locatie Ettenseweg 97, 4891 SX Rijsbergen</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Zundert een aanvraag voor een omgevingsvergunning ontvangen voor het herbestemmen en nieuwbouw van een bestaand klooster naar een afscheidslocatie locatie Ettenseweg 97, 4891 SX Rijsbergen. De aanvraag is geregistreerd onder zaaknummer 0879ZV202600088.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73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3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3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88</meta:user-defined>
    <dc:language>nl</dc:language>
    <meta:user-defined meta:name="OVERHEIDop.locatietype/OVERHEIDop.gebiedsmarkering">Punt</meta:user-defined>
    <meta:user-defined meta:name="DC.title">Kennisgeving ontvangst aanvraag omgevingsvergunning voor het herbestemmen en nieuwbouw van bestaand klooster naar afscheidslocatie op locatie Ettenseweg 97, 4891 SX Rijsbergen</meta:user-defined>
    <meta:user-defined meta:name="DCTERMS.W3CDTF/DCTERMS.available">2026-01-30</meta:user-defined>
    <meta:user-defined meta:name="DCTERMS.W3CDTF/OVERHEIDop.jaargang">2026</meta:user-defined>
    <meta:user-defined meta:name="OVERHEIDop.publicationIssue">42738</meta:user-defined>
    <meta:user-defined meta:name="OVERHEIDop.GmbID/DC.identifier">gmb-2026-42738</meta:user-defined>
    <meta:user-defined meta:name="OVERHEIDop.versieInformatie"/>
  </office:meta>
</office:document-meta>
</file>