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vervangen van de riolering en het herinrichten van de rijbaan, loopstroken en parkeervakken, Dorpsstraat tussen Van der Cappellenweg en Marktplein 8141AH Heino, Welborchlanden 21 7542XH Ensch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1-2026</text:p>
            <text:p text:style-name="common-al">
            <text:span text:style-name="nadrukvet">Locatie:</text:span> Dorpsstraat tussen Van der Cappellenweg en Marktplein Heino</text:p>
            <text:p text:style-name="common-al">
            <text:span text:style-name="nadrukvet">Zaakomschrijving:</text:span> het vervangen van de riolering en het herinrichten van de rijbaan, loopstroken en parkeervakken</text:p>
            <text:p text:style-name="common-al">
            <text:span text:style-name="nadrukvet">Zaaknummer:</text:span> 0177ESUITE8843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Raalt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raalte.nl" xlink:type="simple">omgevingsloket@raalte.nl</text:a> of bel naar 0572 34 77 99. Wilt u hierbij het zaaknummer 0177ESUITE8843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8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7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88432026</meta:user-defined>
    <meta:user-defined meta:name="DCTERMS.abstract">het vervangen van de riolering en het herinrichten van de rijbaan, loopstroken en parkeervakken</meta:user-defined>
    <dc:language>nl</dc:language>
    <meta:user-defined meta:name="OVERHEIDop.locatietype/OVERHEIDop.gebiedsmarkering">Punt</meta:user-defined>
    <meta:user-defined meta:name="DC.title">Ontvangen aanvraag voor een omgevingsvergunning, het vervangen van de riolering en het herinrichten van de rijbaan, loopstroken en parkeervakken, Dorpsstraat tussen Van der Cappellenweg en Marktplein 8141AH Heino, Welborchlanden 21 7542XH Enschede</meta:user-defined>
    <meta:user-defined meta:name="DCTERMS.W3CDTF/DCTERMS.available">2026-01-30</meta:user-defined>
    <meta:user-defined meta:name="DCTERMS.W3CDTF/OVERHEIDop.jaargang">2026</meta:user-defined>
    <meta:user-defined meta:name="OVERHEIDop.publicationIssue">42736</meta:user-defined>
    <meta:user-defined meta:name="OVERHEIDop.GmbID/DC.identifier">gmb-2026-42736</meta:user-defined>
    <meta:user-defined meta:name="OVERHEIDop.versieInformatie"/>
  </office:meta>
</office:document-meta>
</file>