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gebruik woning als groepsaccommodatie (verblijfsrecreatie), Terborgseweg 13, 7045AK Azew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gebruik woning als groepsaccommodatie (verblijfsrecreatie) op locatie Terborgseweg 13, 7045AK Azewijn. Het betreft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De aanvraag is geregistreerd onder zaaknummer Z2026-00000141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8 januari 2026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42734</text:span><text:line-break/><text:date style:data-style-name="dag" text:fixed="true" text:date-value="2026-01-30"/><text:line-break/><text:date style:data-style-name="jaar" text:fixed="true" text:date-value="2026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2734</text:span><text:date style:data-style-name="nicedate" text:fixed="true" text:date-value="2026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141</meta:user-defined>
    <meta:user-defined meta:name="DCTERMS.abstract">Betreft: aanvraag op locatie Terborgseweg 13, 7045AK Azewijn</meta:user-defined>
    <dc:language>nl</dc:language>
    <meta:user-defined meta:name="OVERHEIDop.locatietype/OVERHEIDop.gebiedsmarkering">Vlak</meta:user-defined>
    <meta:user-defined meta:name="DC.title">Aanvraag vergunning voor gebruik woning als groepsaccommodatie (verblijfsrecreatie), Terborgseweg 13, 7045AK Azewijn</meta:user-defined>
    <meta:user-defined meta:name="DCTERMS.W3CDTF/DCTERMS.available">2026-01-30</meta:user-defined>
    <meta:user-defined meta:name="DCTERMS.W3CDTF/OVERHEIDop.jaargang">2026</meta:user-defined>
    <meta:user-defined meta:name="OVERHEIDop.publicationIssue">42734</meta:user-defined>
    <meta:user-defined meta:name="OVERHEIDop.GmbID/DC.identifier">gmb-2026-42734</meta:user-defined>
    <meta:user-defined meta:name="OVERHEIDop.versieInformatie"/>
  </office:meta>
</office:document-meta>
</file>