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ststellen tarieven werken voor derden gemeente Son en Breug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on en Breugel;</text:p>
            <text:p text:style-name="al">gelet op de desbetreffende bepalingen in de Gemeentewet;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urtarieven werken voor derden 2026 vast te stellen op:</text:p>
            <text:p text:style-name="al">
            <text:span text:style-name="nadrukvet">Tarief 1: tarief administratieve zaken/buitendienst</text:span>
          </text:p>
            <text:p text:style-name="al">Uurtarief € 73,00 exclusief btw</text:p>
            <text:p text:style-name="al">
            <text:span text:style-name="nadrukvet">Tarief 2: tarief binnendienst</text:span>
          </text:p>
            <text:p text:style-name="al">Uurtarief € 85,00 exclusief btw</text:p>
            <text:p text:style-name="al">
            <text:span text:style-name="nadrukvet">Tarief 3: tarief binnendienst plus</text:span>
          </text:p>
            <text:p text:style-name="al">Uurtarief € 107,00 exclusief btw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on en Breugel, 20 januari 2026</text:span></text:p>
            <text:p><text:span text:style-name="functie">Burgemeester en wethouders van Son en Breugel,</text:span></text:p>
            <text:p><text:span text:style-name="functie"/></text:p>
            <text:p><text:span text:style-name="functie">de secretaris, J. Wesselink </text:span></text:p>
            <text:p><text:span text:style-name="functie">de burgemeester, S. Otters-Bru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7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Financiën | Organisatie en beleid</meta:user-defined>
    <meta:user-defined meta:name="OVERHEIDop.referentienummer">2910620</meta:user-defined>
    <dc:language>nl</dc:language>
    <meta:user-defined meta:name="OVERHEIDop.locatietype/OVERHEIDop.gebiedsmarkering">Woonplaats</meta:user-defined>
    <meta:user-defined meta:name="DC.title">Vaststellen tarieven werken voor derden gemeente Son en Breugel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31</meta:user-defined>
    <meta:user-defined meta:name="OVERHEIDop.GmbID/DC.identifier">gmb-2026-42731</meta:user-defined>
    <meta:user-defined meta:name="OVERHEIDop.versieInformatie"/>
  </office:meta>
</office:document-meta>
</file>