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79614</text:p>
            <text:p text:style-name="common-al">Adres:   Opperstraat 15 Oud Gastel</text:p>
            <text:p text:style-name="common-al">Evenement:  Pulling Oud Gastel van 01 t/m 02-05-2026</text:p>
            <text:p text:style-name="common-al">verzenddatum: 28-01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272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2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2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9614</meta:user-defined>
    <meta:user-defined meta:name="DCTERMS.abstract">evenementenvergunning voor Pulling Gastel op 1 en 2 mei 2026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27</meta:user-defined>
    <meta:user-defined meta:name="OVERHEIDop.GmbID/DC.identifier">gmb-2026-42727</meta:user-defined>
    <meta:user-defined meta:name="OVERHEIDop.versieInformatie"/>
  </office:meta>
</office:document-meta>
</file>