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Elsschotstraat nabij nr. 10, Omgevingsvergunning, verbouw voormalige zorgetage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voormalige zorgetage naar grondgebonden appartementen</text:p>
            <text:p text:style-name="common-al"/>
            <text:p text:style-name="common-al">
            <text:span text:style-name="nadrukvet">Adres of locatie</text:span>: Verzoeklocatie 2026012701295, Willem Elsschotstraat nabij nr. 10</text:p>
            <text:p text:style-name="common-al">
            <text:span text:style-name="nadrukvet">Omschrijving</text:span>: het verbouwen van een voormalige zorgetage naar grondgebonden appartementen</text:p>
            <text:p text:style-name="common-al">
            <text:span text:style-name="nadrukvet">Kenmerknummer</text:span>: 07961894188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2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8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illem Elsschotstraat nabij nr. 10, Omgevingsvergunning, verbouw voormalige zorgetage naar appartemen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25</meta:user-defined>
    <meta:user-defined meta:name="OVERHEIDop.GmbID/DC.identifier">gmb-2026-42725</meta:user-defined>
    <meta:user-defined meta:name="OVERHEIDop.versieInformatie"/>
  </office:meta>
</office:document-meta>
</file>