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campagne activiteit van De Dordtse VVD op 7 februari 2026 op de locatie Van Eesterenplein nabij 103 Dordrecht 103 te Dordrecht zaaknummer 9003572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campagne activiteit van De Dordtse VVD op 7 februari 2026 op de locatie Van Eesterenplein nabij 103 Dordrecht10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72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2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2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campagne activiteit van De Dordtse VVD op 7 februari 2026 op de locatie Van Eesterenplein nabij 103 Dordrecht 103 te Dordrecht zaaknummer 9003572144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24</meta:user-defined>
    <meta:user-defined meta:name="OVERHEIDop.GmbID/DC.identifier">gmb-2026-42724</meta:user-defined>
    <meta:user-defined meta:name="OVERHEIDop.versieInformatie"/>
  </office:meta>
</office:document-meta>
</file>