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Weespertrekvaart Kavel 2 en kavel 3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indeling door het splitsen van de commerciële ruimten, als wijziging op de verleende vergunning kenmerk Z2023-A000439/OLO 8173817.</text:p>
            <text:p text:style-name="common-al">Besluit: buiten behandeling gesteld.</text:p>
            <text:p text:style-name="common-al">Besluit verzonden op: 28-01-2026</text:p>
            <text:p text:style-name="common-al">Zaakadres: Weespertrekvaart Kavel 2 en kavel 3 Amsterdam.</text:p>
            <text:p text:style-name="common-al">Zaaknummer: Z2025-049031</text:p>
            <text:p text:style-name="common-al">DSO-nummer: 202511170205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5-049031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8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723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723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723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9031</meta:user-defined>
    <meta:user-defined meta:name="DCTERMS.abstract">veranderen van de indeling door het splitsen van de commerciële ruimten, als wijziging op de verleende vergunning kenmerk Z2023-A000439/OLO 8173817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buiten behandeling gesteld Weespertrekvaart Kavel 2 en kavel 3 Amsterdam</meta:user-defined>
    <meta:user-defined meta:name="DCTERMS.W3CDTF/DCTERMS.available">2026-01-30</meta:user-defined>
    <meta:user-defined meta:name="DCTERMS.W3CDTF/OVERHEIDop.jaargang">2026</meta:user-defined>
    <meta:user-defined meta:name="OVERHEIDop.publicationIssue">42723</meta:user-defined>
    <meta:user-defined meta:name="OVERHEIDop.GmbID/DC.identifier">gmb-2026-42723</meta:user-defined>
    <meta:user-defined meta:name="OVERHEIDop.versieInformatie"/>
  </office:meta>
</office:document-meta>
</file>