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inzake voorgenomen pachtuitgifte (landbouw)gronden Graetheide-de Lexhy (in gezamenlijke eigendom bij Provincie Limburg en gemeente Sittard-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rest Hoge Raad d.d. 26 november 2021</text:span>
          </text:p>
            <text:p text:style-name="common-al">De Hoge Raad heeft op 26 november 2021 geoordeeld dat een overheidslichaam op grond van het gelijkheidsbeginsel de gelegenheid moet bieden aan (potentiële) gegadigden om mee te dingen naar het verwerven van een onroerende zaak, indien er meerdere gegadigden zijn of redelijkerwijs te verwachten is dat er meerdere gegadigden zullen zijn. </text:p>
            <text:p text:style-name="common-al">Voormeld arrest is eveneens van toepassing indien een overheidslichaam het voornemen heeft een onroerende zaak in pacht uit te geven.</text:p>
            <text:p text:style-name="common-al">Dit houdt in dat het overheidslichaam de pachter moet selecteren aan de hand van objectieve, toetsbare en redelijke criteria. </text:p>
            <text:p text:style-name="common-al">Deze verplichting vloeit voort uit het gelijkheidsbeginsel, dat in deze context strekt tot het bieden van gelijke kansen.</text:p>
            <text:p text:style-name="common-al">
            <text:span text:style-name="nadrukvet">Openbare selectieprocedure</text:span>
          </text:p>
            <text:p text:style-name="common-al">De gezamenlijke eigenaren Provincie Limburg en gemeente Sittard-Geleen hebben in deze gekozen voor een openbare selectieprocedure.</text:p>
            <text:p text:style-name="common-al">De uitgifte van deze gronden in pacht gebeurt op de wijze zoals de gezamenlijk eigenaren (gemeente Sittard–Geleen en Provincie Limburg) dit zijn overeengekomen in het Addendum pachtbeleid – aangaande de tijdelijke agrarische exploitatie (pacht) van de onroerende zaken Graetheide – de Lexhy. </text:p>
            <text:p text:style-name="common-al">Geïnteresseerden kunnen hun interesse in de te verpachten percelen via het <text:a xlink:href="https://archief13.archiefweb.eu/archives/archiefweb/20251220175934/https:/formulieren.limburg.nl/provincielimburg/pachtuitgifte/" xlink:type="simple"><text:span text:style-name="nadrukondlijn">formulier belangstellingsregistratie pachtuitgifte</text:span></text:a> kenbaar maken welk formulier te vinden is op de website van de Provincie Limburg. </text:p>
            <text:p text:style-name="common-al">De specifieke selectiecriteria en voorwaarden kenmerken zich (in afwijking op de Uitvoeringsnota Pacht 2025 van de Provincie Limburg) hoofdzakelijk door de volgende elementen: </text:p>
            <text:list text:style-name="id1-3-2-1-1-11">
              <text:list-item text:style-override="id1-3-2-1-1-11-1">
                <text:number>1.</text:number>
                <text:p text:style-name="al">De uitgifte geschiedt van jaar tot jaar, dit om te kunnen anticiperen op de dynamiek in het gebied. </text:p>
              </text:list-item>
              <text:list-item text:style-override="id1-3-2-1-1-11-2">
                <text:number>2.</text:number>
                <text:p text:style-name="al">Een voorrangspositie voor afgaande pachters (2025), deze voorrangspositie is van kracht gedurende de teeltjaren 2026, 2027 en 2028 en gemaximeerd tot het gepachte aantal hectares in 2025 (met een maximum van 15 ha.). </text:p>
              </text:list-item>
              <text:list-item text:style-override="id1-3-2-1-1-11-3">
                <text:number>3.</text:number>
                <text:p text:style-name="al">Nadien, dus vanaf teeltjaar 2029, is deze voorrangspositie niet meer aan de orde. </text:p>
              </text:list-item>
            </text:list>
            <text:p text:style-name="common-al">
            <text:span text:style-name="nadrukvet">Beschikbare kavels</text:span>
          </text:p>
            <text:p text:style-name="common-al">De beschikbare kavels zijn gelegen in het gebied Graetheide-de Lexhy gelegen in de gemeente Sittard-Geleen. Verder informatie over de kavels (inclusief situatietekening(en)), de selectieprocedure, vorenbedoeld Addendum, de Uitvoeringsnota Pacht 2025 van de Provincie Limburg en de algemene voorwaarden is beschikbaar op de website van de Provincie.</text:p>
            <text:p text:style-name="common-al">Volledigheidshalve vermelden wij hierbij de link: <text:a xlink:href="https://www.limburg.nl/onderwerpen/land-en-tuinbouw/pachtuitgifte/" xlink:type="simple"><text:span text:style-name="nadrukondlijn">Landbouwgrond pachten? Registreer nu uw interesse! - Provincie Limburg</text:span></text:a></text:p>
            <text:p text:style-name="common-al">
            <text:span text:style-name="nadrukvet">Reactietermijn</text:span>
          </text:p>
            <text:p text:style-name="last-al">U kunt uw belangstelling voor de pachtgronden tot en met vrijdag 13 februari 2026 17:00 uur kenbaar maken via vorenbedoeld formulier beschikbaar op de website van de Provincie-Limburg. Mocht u hierover nog vragen hebben dan kunt u deze stellen door een e-mail te sturen naar <text:span text:style-name="nadrukondlijn">pachtuitgifte@prlimburg.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72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2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2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DC.title">Kennisgeving inzake voorgenomen pachtuitgifte (landbouw)gronden Graetheide-de Lexhy (in gezamenlijke eigendom bij Provincie Limburg en gemeente Sittard-Geleen)</meta:user-defined>
    <meta:user-defined meta:name="DCTERMS.W3CDTF/DCTERMS.available">2026-01-30</meta:user-defined>
    <meta:user-defined meta:name="DCTERMS.W3CDTF/OVERHEIDop.jaargang">2026</meta:user-defined>
    <meta:user-defined meta:name="OVERHEIDop.publicationIssue">42721</meta:user-defined>
    <meta:user-defined meta:name="OVERHEIDop.GmbID/DC.identifier">gmb-2026-42721</meta:user-defined>
    <meta:user-defined meta:name="OVERHEIDop.versieInformatie"/>
  </office:meta>
</office:document-meta>
</file>