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een melkveehouderij (milieu), aan de Memelinkdijk 10, 7255LJ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6 augustus 2025 een melding omgevingswet ontvangen. De melding gaat over het wijzigen van een melkveehouderij (milieu) aan de Memelinkdijk 10, 7255LJ Hengelo (Gld). 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Externe link:www.bronckhorst.nl/bekendmakingen</text:a> of stuur een mail naar <text:a xlink:href="mailto:info@Bronckhorst.nl" xlink:type="simple">info@Bronckhorst.nl</text:a>. De melding is geregistreerd met kenmerk 2025MA245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272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2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2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wijzigen van een melkveehouderij (milieu), aan de Memelinkdijk 10, 7255LJ Hengelo (Gld)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20</meta:user-defined>
    <meta:user-defined meta:name="OVERHEIDop.GmbID/DC.identifier">gmb-2026-42720</meta:user-defined>
    <meta:user-defined meta:name="OVERHEIDop.versieInformatie"/>
  </office:meta>
</office:document-meta>
</file>