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voor Ligplaats schip "Vela"  aan de Emmakade 195, 8921 CB Leeuwarden (LIG-2025-034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l</text:span>
            <text:span text:style-name="nadrukvet">igplaats met het schip "Vela"  </text:span>
            <text:span text:style-name="nadrukvet">aan de </text:span>
            <text:span text:style-name="nadrukvet">Emmakade 195, 8921 CB Leeuwarden</text:span>
          </text:p>
            <text:p text:style-name="common-al">
            
          </text:p>
            <text:p text:style-name="common-al">
            <text:span text:style-name="nadrukvet">﻿</text:span>De gemeente Leeuwarden heeft een ligplaatsvergunning verleend. De gemeente Leeuwarden geeft hiermee toestemming voor het innemen van een ligplaats met het schip 'Ligplaats schip "Vela" ' aan de Emmakade 195, 8921 CB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ligplaats wordt ingediend om toestemming te krijgen voor het innemen van een ligplaats. Met dit bericht laat de gemeente Leeuwarden u weten dat in uw omgeving een ligplaats wordt ingenomen.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11 maart 2026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</text:p>
            <text:p text:style-name="last-al">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71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IG-2025-034447</meta:user-defined>
    <dc:language>nl</dc:language>
    <meta:user-defined meta:name="OVERHEIDop.locatietype/OVERHEIDop.gebiedsmarkering">Punt</meta:user-defined>
    <meta:user-defined meta:name="DC.title">Verleende Ligplaatsvergunning voor Ligplaats schip "Vela"  aan de Emmakade 195, 8921 CB Leeuwarden (LIG-2025-034447)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19</meta:user-defined>
    <meta:user-defined meta:name="OVERHEIDop.GmbID/DC.identifier">gmb-2026-42719</meta:user-defined>
    <meta:user-defined meta:name="OVERHEIDop.versieInformatie"/>
  </office:meta>
</office:document-meta>
</file>