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drinkwaterleiding op de locatie Jacob van Oostzanenstraat 1, Heemskerk 1 te Heemskerk, ingekomen 22 januari 2026, DSO nummer 2026012201462, zaaknummer ODIJ-Z-26-1751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vervangen drinkwaterleiding op de locatie Jacob van Oostzanenstraat 1, Heemskerk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7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vervangen drinkwaterleiding op de locatie Jacob van Oostzanenstraat 1, Heemskerk 1 te Heemskerk, ingekomen 22 januari 2026, DSO nummer 2026012201462, zaaknummer ODIJ-Z-26-175173</meta:user-defined>
    <meta:user-defined meta:name="DCTERMS.W3CDTF/DCTERMS.available">2026-01-30</meta:user-defined>
    <meta:user-defined meta:name="DCTERMS.W3CDTF/OVERHEIDop.jaargang">2026</meta:user-defined>
    <meta:user-defined meta:name="OVERHEIDop.publicationIssue">42718</meta:user-defined>
    <meta:user-defined meta:name="OVERHEIDop.GmbID/DC.identifier">gmb-2026-42718</meta:user-defined>
    <meta:user-defined meta:name="OVERHEIDop.versieInformatie"/>
  </office:meta>
</office:document-meta>
</file>